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EC00000471E457988D2E9CDDC9.png" manifest:media-type="image/png"/>
  <manifest:file-entry manifest:full-path="Pictures/10000201000005DC0000046593E487DF3EBC656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dministrationbuilding_5f_popp2-title">
      <style:graphic-properties draw:auto-grow-height="true" fo:min-height="3.506cm"/>
    </style:style>
    <style:style style:name="pr2" style:family="presentation" style:parent-style-name="administrationbuilding_5f_popp2-subtitle">
      <style:graphic-properties draw:fill-color="#ffffff" draw:auto-grow-height="true" fo:min-height="12.179cm"/>
    </style:style>
    <style:style style:name="pr3" style:family="presentation" style:parent-style-name="administrationbuilding_5f_popp2-notes">
      <style:graphic-properties draw:fill-color="#ffffff" draw:auto-grow-height="true" fo:min-height="13.364cm"/>
    </style:style>
    <style:style style:name="pr4" style:family="presentation" style:parent-style-name="administrationbuilding_5f_popp2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administrationbuilding_5f_popp2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dministrationbuilding_5f_popp2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DC0000046593E487DF3EBC656C.png" xlink:type="simple" xlink:show="embed" xlink:actuate="onLoad"/>
    <draw:fill-image draw:name="background" xlink:href="Pictures/10000201000005EC00000471E457988D2E9CDDC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dministrationbuilding_5f_popp2-background" style:display-name="administrationbuilding_popp2-background" style:family="presentation">
      <style:graphic-properties draw:stroke="none" draw:fill="bitmap" draw:fill-image-name="background" style:repeat="stretch"/>
      <style:text-properties style:letter-kerning="true"/>
    </style:style>
    <style:style style:name="administrationbuilding_5f_popp2-backgroundobjects" style:display-name="administrationbuilding_popp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dministrationbuilding_5f_popp2-notes" style:display-name="administrationbuilding_popp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dministrationbuilding_5f_popp2-outline1" style:display-name="administrationbuilding_popp2-outline1" style:family="presentation">
      <style:graphic-properties draw:stroke="none" draw:fill="none" draw:auto-grow-height="false" draw:fit-to-size="shrink-to-fit">
        <text:list-style style:name="administrationbuilding_5f_popp2-outline1" style:display-name="administrationbuilding_popp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inistrationbuilding_5f_popp2-outline2" style:display-name="administrationbuilding_popp2-outline2" style:family="presentation" style:parent-style-name="administrationbuilding_5f_popp2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administrationbuilding_5f_popp2-outline3" style:display-name="administrationbuilding_popp2-outline3" style:family="presentation" style:parent-style-name="administrationbuilding_5f_popp2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administrationbuilding_5f_popp2-outline4" style:display-name="administrationbuilding_popp2-outline4" style:family="presentation" style:parent-style-name="administrationbuilding_5f_popp2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administrationbuilding_5f_popp2-outline5" style:display-name="administrationbuilding_popp2-outline5" style:family="presentation" style:parent-style-name="administrationbuilding_5f_popp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5f_popp2-outline6" style:display-name="administrationbuilding_popp2-outline6" style:family="presentation" style:parent-style-name="administrationbuilding_5f_popp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5f_popp2-outline7" style:display-name="administrationbuilding_popp2-outline7" style:family="presentation" style:parent-style-name="administrationbuilding_5f_popp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5f_popp2-outline8" style:display-name="administrationbuilding_popp2-outline8" style:family="presentation" style:parent-style-name="administrationbuilding_5f_popp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5f_popp2-outline9" style:display-name="administrationbuilding_popp2-outline9" style:family="presentation" style:parent-style-name="administrationbuilding_5f_popp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administrationbuilding_5f_popp2-subtitle" style:display-name="administrationbuilding_popp2-subtitle" style:family="presentation">
      <style:graphic-properties draw:stroke="none" draw:fill="none" draw:textarea-vertical-align="middle">
        <text:list-style style:name="administrationbuilding_5f_popp2-subtitle" style:display-name="administrationbuilding_popp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dministrationbuilding_5f_popp2-title" style:display-name="administrationbuilding_popp2-title" style:family="presentation">
      <style:graphic-properties draw:stroke="none" draw:fill="none" draw:textarea-vertical-align="middle">
        <text:list-style style:name="administrationbuilding_5f_popp2-title" style:display-name="administrationbuilding_popp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dministrationbuilding_5f_popp2-backgroundobjects">
      <style:graphic-properties draw:stroke="none" draw:fill="none" draw:fill-color="#ffffff" draw:auto-grow-height="false" fo:min-height="1.449cm"/>
    </style:style>
    <style:style style:name="Mpr2" style:family="presentation" style:parent-style-name="administrationbuilding_5f_popp2-backgroundobjects">
      <style:graphic-properties draw:stroke="none" draw:fill="none" draw:fill-color="#ffffff" draw:auto-grow-height="false" fo:min-height="1.485cm"/>
    </style:style>
    <style:style style:name="Mpr3" style:family="presentation" style:parent-style-name="administrationbuilding_5f_popp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dministrationbuilding_5f_popp2" style:display-name="administrationbuilding_popp2" style:page-layout-name="PM1" draw:style-name="Mdp1">
      <draw:frame presentation:style-name="administrationbuilding_5f_popp2-title" draw:layer="backgroundobjects" svg:width="25.199cm" svg:height="3.506cm" svg:x="1.4cm" svg:y="0.837cm" presentation:class="title" presentation:placeholder="true">
        <draw:text-box/>
      </draw:frame>
      <draw:frame presentation:style-name="administrationbuilding_5f_popp2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administrationbuilding_5f_popp2-title" draw:layer="backgroundobjects" svg:width="14.848cm" svg:height="11.136cm" svg:x="3.075cm" svg:y="2.257cm" presentation:class="page"/>
        <draw:frame presentation:style-name="administrationbuilding_5f_popp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29:02.376000000</meta:creation-date>
    <dc:date>2017-05-08T14:29:52.486000000</dc:date>
    <meta:editing-duration>PT50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