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AD85BA3798733BE4.png" manifest:media-type="image/png"/>
  <manifest:file-entry manifest:full-path="Pictures/10000201000005DC000004651C05B0E70209F13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mputercenter_28_2_29_-title">
      <style:graphic-properties draw:auto-grow-height="true" fo:min-height="3.506cm"/>
    </style:style>
    <style:style style:name="pr2" style:family="presentation" style:parent-style-name="computercenter_28_2_29_-subtitle">
      <style:graphic-properties draw:fill-color="#ffffff" draw:auto-grow-height="true" fo:min-height="12.179cm"/>
    </style:style>
    <style:style style:name="pr3" style:family="presentation" style:parent-style-name="computercenter_28_2_29_-notes">
      <style:graphic-properties draw:fill-color="#ffffff" draw:auto-grow-height="true" fo:min-height="13.364cm"/>
    </style:style>
    <style:style style:name="pr4" style:family="presentation" style:parent-style-name="computercenter_28_2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computercenter_28_2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mputercenter_28_2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DC00000465AD85BA3798733BE4.png" xlink:type="simple" xlink:show="embed" xlink:actuate="onLoad"/>
    <draw:fill-image draw:name="background" xlink:href="Pictures/10000201000005DC000004651C05B0E70209F13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putercenter_28_2_29_-background" style:display-name="computercenter(2)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mputercenter_28_2_29_-backgroundobjects" style:display-name="computercenter(2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utercenter_28_2_29_-notes" style:display-name="computercenter(2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utercenter_28_2_29_-outline1" style:display-name="computercenter(2)-outline1" style:family="presentation">
      <style:graphic-properties draw:stroke="none" draw:fill="none" draw:auto-grow-height="false" draw:fit-to-size="shrink-to-fit">
        <text:list-style style:name="computercenter_28_2_29_-outline1" style:display-name="computercenter(2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utercenter_28_2_29_-outline2" style:display-name="computercenter(2)-outline2" style:family="presentation" style:parent-style-name="computercenter_28_2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omputercenter_28_2_29_-outline3" style:display-name="computercenter(2)-outline3" style:family="presentation" style:parent-style-name="computercenter_28_2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omputercenter_28_2_29_-outline4" style:display-name="computercenter(2)-outline4" style:family="presentation" style:parent-style-name="computercenter_28_2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mputercenter_28_2_29_-outline5" style:display-name="computercenter(2)-outline5" style:family="presentation" style:parent-style-name="computercenter_28_2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utercenter_28_2_29_-outline6" style:display-name="computercenter(2)-outline6" style:family="presentation" style:parent-style-name="computercenter_28_2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utercenter_28_2_29_-outline7" style:display-name="computercenter(2)-outline7" style:family="presentation" style:parent-style-name="computercenter_28_2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utercenter_28_2_29_-outline8" style:display-name="computercenter(2)-outline8" style:family="presentation" style:parent-style-name="computercenter_28_2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utercenter_28_2_29_-outline9" style:display-name="computercenter(2)-outline9" style:family="presentation" style:parent-style-name="computercenter_28_2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utercenter_28_2_29_-subtitle" style:display-name="computercenter(2)-subtitle" style:family="presentation">
      <style:graphic-properties draw:stroke="none" draw:fill="none" draw:textarea-vertical-align="middle">
        <text:list-style style:name="computercenter_28_2_29_-subtitle" style:display-name="computercenter(2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utercenter_28_2_29_-title" style:display-name="computercenter(2)-title" style:family="presentation">
      <style:graphic-properties draw:stroke="none" draw:fill="none" draw:textarea-vertical-align="middle">
        <text:list-style style:name="computercenter_28_2_29_-title" style:display-name="computercenter(2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mputercenter_28_2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mputercenter_28_2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mputercenter_28_2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mputercenter_28_2_29_" style:display-name="computercenter(2)" style:page-layout-name="PM1" draw:style-name="Mdp1">
      <draw:frame presentation:style-name="computercenter_28_2_29_-title" draw:layer="backgroundobjects" svg:width="25.199cm" svg:height="3.506cm" svg:x="1.4cm" svg:y="0.837cm" presentation:class="title" presentation:placeholder="true">
        <draw:text-box/>
      </draw:frame>
      <draw:frame presentation:style-name="computercenter_28_2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computercenter_28_2_29_-title" draw:layer="backgroundobjects" svg:width="14.848cm" svg:height="11.136cm" svg:x="3.075cm" svg:y="2.257cm" presentation:class="page"/>
        <draw:frame presentation:style-name="computercenter_28_2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4:32:50.080000000</meta:creation-date>
    <dc:date>2017-05-08T14:36:55.979000000</dc:date>
    <meta:editing-duration>PT4M6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