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DC000004650A9790FD6449FA29.png" manifest:media-type="image/png"/>
  <manifest:file-entry manifest:full-path="Pictures/10000201000005DC00000465D05AAD361633E54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brary_28_4_29_-title">
      <style:graphic-properties draw:auto-grow-height="true" fo:min-height="3.506cm"/>
    </style:style>
    <style:style style:name="pr2" style:family="presentation" style:parent-style-name="library_28_4_29_-subtitle">
      <style:graphic-properties draw:fill-color="#ffffff" draw:auto-grow-height="true" fo:min-height="12.179cm"/>
    </style:style>
    <style:style style:name="pr3" style:family="presentation" style:parent-style-name="library_28_4_29_-notes">
      <style:graphic-properties draw:fill-color="#ffffff" draw:auto-grow-height="true" fo:min-height="13.364cm"/>
    </style:style>
    <style:style style:name="pr4" style:family="presentation" style:parent-style-name="library_28_4_29_-outline1">
      <style:graphic-properties fo:min-height="11.929cm"/>
    </style:style>
    <style:style style:name="P1" style:family="paragraph">
      <loext:graphic-properties draw:fill-color="#ffffff"/>
      <style:text-properties style:font-size-asian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brary_28_4_29_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brary_28_4_29_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201000005DC000004650A9790FD6449FA29.png" xlink:type="simple" xlink:show="embed" xlink:actuate="onLoad"/>
    <draw:fill-image draw:name="background" xlink:href="Pictures/10000201000005DC00000465D05AAD361633E54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brary_28_4_29_-background" style:display-name="library(4)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brary_28_4_29_-backgroundobjects" style:display-name="library(4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brary_28_4_29_-notes" style:display-name="library(4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brary_28_4_29_-outline1" style:display-name="library(4)-outline1" style:family="presentation">
      <style:graphic-properties draw:stroke="none" draw:fill="none" draw:auto-grow-height="false" draw:fit-to-size="shrink-to-fit">
        <text:list-style style:name="library_28_4_29_-outline1" style:display-name="library(4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rary_28_4_29_-outline2" style:display-name="library(4)-outline2" style:family="presentation" style:parent-style-name="library_28_4_29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library_28_4_29_-outline3" style:display-name="library(4)-outline3" style:family="presentation" style:parent-style-name="library_28_4_29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library_28_4_29_-outline4" style:display-name="library(4)-outline4" style:family="presentation" style:parent-style-name="library_28_4_29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library_28_4_29_-outline5" style:display-name="library(4)-outline5" style:family="presentation" style:parent-style-name="library_28_4_29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brary_28_4_29_-outline6" style:display-name="library(4)-outline6" style:family="presentation" style:parent-style-name="library_28_4_29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brary_28_4_29_-outline7" style:display-name="library(4)-outline7" style:family="presentation" style:parent-style-name="library_28_4_29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brary_28_4_29_-outline8" style:display-name="library(4)-outline8" style:family="presentation" style:parent-style-name="library_28_4_29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brary_28_4_29_-outline9" style:display-name="library(4)-outline9" style:family="presentation" style:parent-style-name="library_28_4_29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brary_28_4_29_-subtitle" style:display-name="library(4)-subtitle" style:family="presentation">
      <style:graphic-properties draw:stroke="none" draw:fill="none" draw:textarea-vertical-align="middle">
        <text:list-style style:name="library_28_4_29_-subtitle" style:display-name="library(4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rary_28_4_29_-title" style:display-name="library(4)-title" style:family="presentation">
      <style:graphic-properties draw:stroke="none" draw:fill="none" draw:textarea-vertical-align="middle">
        <text:list-style style:name="library_28_4_29_-title" style:display-name="library(4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brary_28_4_29_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brary_28_4_29_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brary_28_4_29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ibrary_28_4_29_" style:display-name="library(4)" style:page-layout-name="PM1" draw:style-name="Mdp1">
      <draw:frame presentation:style-name="library_28_4_29_-title" draw:layer="backgroundobjects" svg:width="25.199cm" svg:height="3.506cm" svg:x="1.4cm" svg:y="0.837cm" presentation:class="title" presentation:placeholder="true">
        <draw:text-box/>
      </draw:frame>
      <draw:frame presentation:style-name="library_28_4_29_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library_28_4_29_-title" draw:layer="backgroundobjects" svg:width="14.848cm" svg:height="11.136cm" svg:x="3.075cm" svg:y="2.257cm" presentation:class="page"/>
        <draw:frame presentation:style-name="library_28_4_29_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8T14:44:01.450000000</meta:creation-date>
    <dc:date>2017-05-08T14:44:53.211000000</dc:date>
    <meta:editing-duration>PT52S</meta:editing-duration>
    <meta:editing-cycles>1</meta:editing-cycles>
    <meta:document-statistic meta:object-count="29"/>
    <meta:generator>LibreOffice/5.2.3.3$Windows_x86 LibreOffice_project/d54a8868f08a7b39642414cf2c8ef2f228f780cf</meta:generator>
  </office:meta>
</office:document-meta>
</file>